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gwijn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Zagwijnlaan 5, 3055WV, realisatie zinken dakbedekking op zadeldak (aanvraagdatum 28-07-2025, dossiernummer OMV.25.07.0046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2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gwijnlaan 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73</meta:user-defined>
    <meta:user-defined meta:name="OVERHEIDop.GmbID/DC.identifier">gmb-2025-342273</meta:user-defined>
    <meta:user-defined meta:name="OVERHEIDop.versieInformatie"/>
  </office:meta>
</office:document-meta>
</file>