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Hoenderberg 14, 4708 H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Hoenderberg 14, 4708 HN Roosendaal</text:p>
            <text:p text:style-name="common-al">
            
          </text:p>
            <text:p text:style-name="common-al">
            <text:span text:style-name="nadrukvet">Omschrijving:</text:span> het legaliseren van een overkapping</text:p>
            <text:p text:style-name="common-al">
            
          </text:p>
            <text:p text:style-name="last-al">
            <text:span text:style-name="nadrukvet">Registratienummer:</text:span> 2025OPA0445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227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40</meta:user-defined>
    <meta:user-defined meta:name="DCTERMS.abstract">Betreft : het legaliseren van een overkapp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Hoenderberg 14, 4708 HN Roosendaa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2272</meta:user-defined>
    <meta:user-defined meta:name="OVERHEIDop.GmbID/DC.identifier">gmb-2025-342272</meta:user-defined>
    <meta:user-defined meta:name="OVERHEIDop.versieInformatie"/>
  </office:meta>
</office:document-meta>
</file>