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Mgr. van de Weteringstraat 21, 3828 PH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Mgr. van de Weteringstraat 21, 3828 PH Hoogland</text:span>
          </text:p>
            <text:p text:style-name="common-al">
            
          </text:p>
            <text:p text:style-name="common-al">De Gemeente Amersfoort heeft op 10-06-2025 een aanvraag voor een omgevingsvergunning ontvangen voor het kappen van een boom op het perceel Mgr. van de Weteringstraat 21, 3828 PH Hoogland, met kenmerk CLZ-0002598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27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7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7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5982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Mgr. van de Weteringstraat 21, 3828 PH Hoogland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271</meta:user-defined>
    <meta:user-defined meta:name="OVERHEIDop.GmbID/DC.identifier">gmb-2025-342271</meta:user-defined>
    <meta:user-defined meta:name="OVERHEIDop.versieInformatie"/>
  </office:meta>
</office:document-meta>
</file>