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een reeds bestaande kaliumacetaattank (incl. lekbak) bij Eindhoven Airport, Luchthavenweg 25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62 </text:p>
            <text:p text:style-name="common-al"> Omschrijving: verplaatsen van een reeds bestaande kaliumacetaattank (incl. lekbak) bij Eindhoven Ai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2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62</meta:user-defined>
    <meta:user-defined meta:name="DCTERMS.abstract">verplaatsen van een reeds bestaande kaliumacetaattank (incl. lekbak) bij Eindhoven Airport</meta:user-defined>
    <dc:language>nl</dc:language>
    <meta:user-defined meta:name="OVERHEIDop.locatietype/OVERHEIDop.gebiedsmarkering">Punt</meta:user-defined>
    <meta:user-defined meta:name="DC.title">Ingediende aanvraag omgevingsvergunning: verplaatsen van een reeds bestaande kaliumacetaattank (incl. lekbak) bij Eindhoven Airport, Luchthavenweg 25 5657EA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27</meta:user-defined>
    <meta:user-defined meta:name="OVERHEIDop.GmbID/DC.identifier">gmb-2025-34227</meta:user-defined>
    <meta:user-defined meta:name="OVERHEIDop.versieInformatie"/>
  </office:meta>
</office:document-meta>
</file>