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riesegracht 55, 3841 G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1-07-2025</text:span> een besluit genomen op de aanvraag met zaaknummer 02430000223895 voor eenzijdige nokverhoging op locatie Friesegracht 55, 3841 GN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 augustus 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226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6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6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3895</meta:user-defined>
    <dc:language>nl</dc:language>
    <meta:user-defined meta:name="OVERHEIDop.locatietype/OVERHEIDop.gebiedsmarkering">Punt</meta:user-defined>
    <meta:user-defined meta:name="DC.title">Besluit aanvraag omgevingsvergunning, Friesegracht 55, 3841 GN Harderwij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68</meta:user-defined>
    <meta:user-defined meta:name="OVERHEIDop.GmbID/DC.identifier">gmb-2025-342268</meta:user-defined>
    <meta:user-defined meta:name="OVERHEIDop.versieInformatie"/>
  </office:meta>
</office:document-meta>
</file>