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tenderland 6, 3958GG Amerongen, het plaatsen van een dakkapel in het achterdakvlak - vergunningvrij (RX2025-00001544,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tenderland 6, 3958GG Amerongen, het plaatsen van een dakkapel in het achterdakvlak - vergunningvrij (RX2025-00001544, 31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2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44</meta:user-defined>
    <meta:user-defined meta:name="DCTERMS.abstract">Stenderland 6, 3958GG Amerongen, het plaatsen van een dakkapel in het achterdakvlak - vergunningvrij (RX2025-00001544, 31 juli 2025)</meta:user-defined>
    <dc:language>nl</dc:language>
    <meta:user-defined meta:name="OVERHEIDop.locatietype/OVERHEIDop.gebiedsmarkering">Vlak</meta:user-defined>
    <meta:user-defined meta:name="DC.title">Gemeente Utrechtse Heuvelrug, geweigerde omgevingsvergunning - Stenderland 6, 3958GG Amerongen, het plaatsen van een dakkapel in het achterdakvlak - vergunningvrij (RX2025-00001544, 31 juli 2025)</meta:user-defined>
    <meta:user-defined meta:name="DCTERMS.W3CDTF/DCTERMS.available">2025-08-04</meta:user-defined>
    <meta:user-defined meta:name="DCTERMS.W3CDTF/OVERHEIDop.jaargang">2025</meta:user-defined>
    <meta:user-defined meta:name="OVERHEIDop.publicationIssue">342267</meta:user-defined>
    <meta:user-defined meta:name="OVERHEIDop.GmbID/DC.identifier">gmb-2025-342267</meta:user-defined>
    <meta:user-defined meta:name="OVERHEIDop.versieInformatie"/>
  </office:meta>
</office:document-meta>
</file>