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conifeer aan Vredenburglaan 7, 8162EE Epe (13342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conifeer aan Vredenburglaan 7, 8162EE Epe. </text:p>
            <text:p text:style-name="common-al">Datum aanvraag:  31-07-2025</text:p>
            <text:p text:style-name="common-al">Zaaknummer : 133422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226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6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6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4239</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kappen van een conifeer aan Vredenburglaan 7, 8162EE Epe (1334221)</meta:user-defined>
    <meta:user-defined meta:name="DCTERMS.W3CDTF/DCTERMS.available">2025-08-04</meta:user-defined>
    <meta:user-defined meta:name="DCTERMS.W3CDTF/OVERHEIDop.jaargang">2025</meta:user-defined>
    <meta:user-defined meta:name="OVERHEIDop.publicationIssue">342263</meta:user-defined>
    <meta:user-defined meta:name="OVERHEIDop.GmbID/DC.identifier">gmb-2025-342263</meta:user-defined>
    <meta:user-defined meta:name="OVERHEIDop.versieInformatie"/>
  </office:meta>
</office:document-meta>
</file>