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bouwen van een overkapping, Vlaardingsekade 59, 2636BD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bouwen van een overkapping op locatie Vlaardingsekade 59, 2636BD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B2025-00000137 onder zaaknummer Z2025-00000157.</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sept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225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5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5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7</meta:user-defined>
    <meta:user-defined meta:name="DCTERMS.abstract">Betreft: Beschikking op aanvraag op locatie Vlaardingsekade 59, 2636BD Schipluiden</meta:user-defined>
    <dc:language>nl</dc:language>
    <meta:user-defined meta:name="DC.title">Omgevingsvergunning met buitenplanse omgevingsplanactiviteit (BOPA) - het bouwen van een overkapping, Vlaardingsekade 59, 2636BD Schipluiden</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809</meta:user-defined>
    <meta:user-defined meta:name="OVERHEIDop.publicationIssue">342259</meta:user-defined>
    <meta:user-defined meta:name="OVERHEIDop.GmbID/DC.identifier">gmb-2025-342259</meta:user-defined>
    <meta:user-defined meta:name="OVERHEIDop.versieInformatie"/>
  </office:meta>
</office:document-meta>
</file>