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an het Westeinde in Wezup, voor het organiseren van het evenement Kunstmarkt Wezup, zaaknummer 39032-2025 (verleend 28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Wezup</text:span>
          </text:p>
            <text:p text:style-name="common-al">Voor het organiseren van het evenement kunstmarkt Wezup op zondag 10 augustus 2025 van 11.00 tot 17.00 uur.</text:p>
            <text:p text:style-name="common-al"/>
            <text:p text:style-name="common-al">
            <text:span text:style-name="nadrukvet">Zondagswet</text:span>
          </text:p>
            <text:p text:style-name="common-al">Tevens is er een ontheffing artikel 3 en 4 van de Zondagswet verleend voor dit evenement voor zondag 10 augustus 2025.</text:p>
            <text:p text:style-name="common-al"/>
            <text:p text:style-name="common-al">Verzonden op 30 juli 2025. Kenmerk 39032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3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225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032-2025</meta:user-defined>
    <dc:language>nl</dc:language>
    <meta:user-defined meta:name="OVERHEIDop.locatietype/OVERHEIDop.gebiedsmarkering">Weg</meta:user-defined>
    <meta:user-defined meta:name="DC.title">Gemeente Coevorden, aan het Westeinde in Wezup, voor het organiseren van het evenement Kunstmarkt Wezup, zaaknummer 39032-2025 (verleend 28-07-2025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52</meta:user-defined>
    <meta:user-defined meta:name="OVERHEIDop.GmbID/DC.identifier">gmb-2025-342252</meta:user-defined>
    <meta:user-defined meta:name="OVERHEIDop.versieInformatie"/>
  </office:meta>
</office:document-meta>
</file>