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kplein 1, 1981 BH Velsen-Zuid, Jaarmarkt Oud Velsen op 27 september 20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Kerkplein 1, 1981 BH Velsen-Zuid, Jaarmarkt Oud Velsen op 27 september 2025 </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span text:style-name="nadrukvet">Velsen-Zuid</text:span>
          </text:p>
            <text:p text:style-name="last-al">Kerkplein 1, 1981 BH Velsen-Zuid, Jaarmarkt Oud Velsen op 27 september 2025  (31-07-2025) 045319858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2250</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50</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50</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985899</meta:user-defined>
    <meta:user-defined meta:name="DCTERMS.abstract">---</meta:user-defined>
    <dc:language>nl</dc:language>
    <meta:user-defined meta:name="OVERHEIDop.locatietype/OVERHEIDop.gebiedsmarkering">Punt</meta:user-defined>
    <meta:user-defined meta:name="DC.title">Verleende evenementenvergunning Kerkplein 1, 1981 BH Velsen-Zuid, Jaarmarkt Oud Velsen op 27 september 2025</meta:user-defined>
    <meta:user-defined meta:name="DCTERMS.W3CDTF/DCTERMS.available">2025-08-04</meta:user-defined>
    <meta:user-defined meta:name="DCTERMS.W3CDTF/OVERHEIDop.jaargang">2025</meta:user-defined>
    <meta:user-defined meta:name="OVERHEIDop.publicationIssue">342250</meta:user-defined>
    <meta:user-defined meta:name="OVERHEIDop.GmbID/DC.identifier">gmb-2025-342250</meta:user-defined>
    <meta:user-defined meta:name="OVERHEIDop.versieInformatie"/>
  </office:meta>
</office:document-meta>
</file>