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kappen van een boom i.v.m. het plaatsen van een station, ter hoogte van De Rysloane 6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kappen van een boom i.v.m. het plaatsen van een station, ter hoogte van De Rysloane 6, Harkema</text:p>
            <text:p text:style-name="common-al">Zaaknummer: Z2025-001308</text:p>
            <text:p text:style-name="common-al">Zaakadres: De Rysloane 6, Harkema (ter hoogte van)</text:p>
            <text:p text:style-name="common-al">Omschrijving: het kappen van een boom i.v.m. het plaatsen van een station</text:p>
            <text:p text:style-name="last-al">Datum ontvangst: 31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224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4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4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308</meta:user-defined>
    <meta:user-defined meta:name="DCTERMS.abstract">het kappen van een boom i.v.m. plaatsen 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kappen van een boom i.v.m. het plaatsen van een station, ter hoogte van De Rysloane 6, Harkema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47</meta:user-defined>
    <meta:user-defined meta:name="OVERHEIDop.GmbID/DC.identifier">gmb-2025-342247</meta:user-defined>
    <meta:user-defined meta:name="OVERHEIDop.versieInformatie"/>
  </office:meta>
</office:document-meta>
</file>