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olenweg 2A, 9774PG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li 2025 een aanvraag ontvangen voor het kappen van 12 populieren op de locatie Molenweg 2A, 9774PG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224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4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4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014</meta:user-defined>
    <meta:user-defined meta:name="DCTERMS.abstract">het kappen van 12 populieren, Molenweg 2A, 9774PG Adorp (28 juli 2025)</meta:user-defined>
    <dc:language>nl</dc:language>
    <meta:user-defined meta:name="OVERHEIDop.locatietype/OVERHEIDop.gebiedsmarkering">Punt</meta:user-defined>
    <meta:user-defined meta:name="DC.title">Ontvangst aanvraag omgevingsvergunning, Molenweg 2A, 9774PG Adorp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245</meta:user-defined>
    <meta:user-defined meta:name="OVERHEIDop.GmbID/DC.identifier">gmb-2025-342245</meta:user-defined>
    <meta:user-defined meta:name="OVERHEIDop.versieInformatie"/>
  </office:meta>
</office:document-meta>
</file>