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terrasuitbreiding Sportcentrum De Weijver op 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1 juli 2025 een tijdelijke terrasuitbreiding is verleend voor het terras bij de Weijver 6. De looptijd van de uitbreiding en de eventuele daarbij behorende samenhangende besluiten is op 4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2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53</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tijdelijke terrasuitbreiding Sportcentrum De Weijver op 4 augustus 2025</meta:user-defined>
    <meta:user-defined meta:name="DCTERMS.W3CDTF/DCTERMS.available">2025-08-06</meta:user-defined>
    <meta:user-defined meta:name="DCTERMS.W3CDTF/OVERHEIDop.jaargang">2025</meta:user-defined>
    <meta:user-defined meta:name="OVERHEIDop.publicationIssue">342244</meta:user-defined>
    <meta:user-defined meta:name="OVERHEIDop.GmbID/DC.identifier">gmb-2025-342244</meta:user-defined>
    <meta:user-defined meta:name="OVERHEIDop.versieInformatie"/>
  </office:meta>
</office:document-meta>
</file>