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edderweg 137, bouw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geweigerd:</text:p>
            <text:p text:style-name="common-al">Verzonden op: 31 juli 2025</text:p>
            <text:p text:style-name="common-al">Voor: het plaatsen (legalisatie) van een overkapping</text:p>
            <text:p text:style-name="common-al">Locatie: Wedderweg 137, 9665 JN  Oude Pekela</text:p>
            <text:p text:style-name="common-al">Datum besluit: 31 juli 2025 (zaaknummer P2024-0218)</text:p>
            <text:p text:style-name="tussenkopcur">Procedure</text:p>
            <text:p text:style-name="last-al">Belanghebbenden die het niet eens zijn met de beslissing op de vergunningaanvraag, kunnen bezwaar maken bij de gemeente. Het bezwaarschrift moet binnen 6 weken na de verzenddatum van de brief waarin het besluit staat, ingediend zijn bij de gemeente. Tegen de beslissing op dit bezwaarschrift, kan beroep worden ingesteld bij de bestuursrechter. In sommige gevallen kan rechtstreeks beroep worden ingesteld bij de bestuursrech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42243</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3</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43</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P2024-0218</meta:user-defined>
    <meta:user-defined meta:name="DCTERMS.abstract">Geweigerde aanvraag voor het plaatsen (legalisatie) van een overkapping Wedderweg 137</meta:user-defined>
    <dc:language>nl</dc:language>
    <meta:user-defined meta:name="OVERHEIDop.locatietype/OVERHEIDop.gebiedsmarkering">Adres</meta:user-defined>
    <meta:user-defined meta:name="DC.title">Geweigerde aanvraag omgevingsvergunning, Wedderweg 137, bouwen</meta:user-defined>
    <meta:user-defined meta:name="DCTERMS.W3CDTF/DCTERMS.available">2025-08-05</meta:user-defined>
    <meta:user-defined meta:name="DCTERMS.W3CDTF/OVERHEIDop.jaargang">2025</meta:user-defined>
    <meta:user-defined meta:name="OVERHEIDop.publicationIssue">342243</meta:user-defined>
    <meta:user-defined meta:name="OVERHEIDop.GmbID/DC.identifier">gmb-2025-342243</meta:user-defined>
    <meta:user-defined meta:name="OVERHEIDop.versieInformatie"/>
  </office:meta>
</office:document-meta>
</file>