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gesloten bodemenergiesysteem op de locatie Paltrokmolen 1 te Numansdorp zaaknummer Z-25-46812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melding gesloten bodemenergiesysteem op de locatie Paltrokmolen 1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224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4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4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melding gesloten bodemenergiesysteem op de locatie Paltrokmolen 1 te Numansdorp zaaknummer Z-25-468128</meta:user-defined>
    <meta:user-defined meta:name="DCTERMS.W3CDTF/DCTERMS.available">2025-08-04</meta:user-defined>
    <meta:user-defined meta:name="DCTERMS.W3CDTF/OVERHEIDop.jaargang">2025</meta:user-defined>
    <meta:user-defined meta:name="OVERHEIDop.publicationIssue">342241</meta:user-defined>
    <meta:user-defined meta:name="OVERHEIDop.GmbID/DC.identifier">gmb-2025-342241</meta:user-defined>
    <meta:user-defined meta:name="OVERHEIDop.versieInformatie"/>
  </office:meta>
</office:document-meta>
</file>