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tavierenplantsoen 10 2025CK Haarlem, 0392-2025-0094460, plaatsen van een dakkapel aan de voorzijde van de woning, verzonden 3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2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460</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tavierenplantsoen 10 2025CK Haarlem, 0392-2025-0094460, plaatsen van een dakkapel aan de voorzijde van de woning, verzonden 31-07-2025</meta:user-defined>
    <meta:user-defined meta:name="DCTERMS.W3CDTF/DCTERMS.available">2025-08-04</meta:user-defined>
    <meta:user-defined meta:name="DCTERMS.W3CDTF/OVERHEIDop.jaargang">2025</meta:user-defined>
    <meta:user-defined meta:name="OVERHEIDop.publicationIssue">342218</meta:user-defined>
    <meta:user-defined meta:name="OVERHEIDop.GmbID/DC.identifier">gmb-2025-342218</meta:user-defined>
    <meta:user-defined meta:name="OVERHEIDop.versieInformatie"/>
  </office:meta>
</office:document-meta>
</file>