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ing tijdelijke unit bij Sint Anthoniusmolen, Roode Eggeweg 4, 5995P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5 een aanvraag omgevingsvergunning ontvangen voor de plaatsing van een tijdelijke unit bij de Sint Anthoniusmolen op locatie Roode Eggeweg 4, 5995PH Kessel. De aanvraag is geregistreerd onder zaaknummer Z2025-0000301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1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21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1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1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9</meta:user-defined>
    <meta:user-defined meta:name="DCTERMS.abstract">Betreft: Aanvraag op locatie Roode Eggeweg 4, 5995PH Kessel</meta:user-defined>
    <dc:language>nl</dc:language>
    <meta:user-defined meta:name="OVERHEIDop.locatietype/OVERHEIDop.gebiedsmarkering">Vlak</meta:user-defined>
    <meta:user-defined meta:name="DC.title">Aanvraag omgevingsvergunning voor plaatsing tijdelijke unit bij Sint Anthoniusmolen, Roode Eggeweg 4, 5995PH Kessel</meta:user-defined>
    <meta:user-defined meta:name="DCTERMS.W3CDTF/DCTERMS.available">2025-08-04</meta:user-defined>
    <meta:user-defined meta:name="DCTERMS.W3CDTF/OVERHEIDop.jaargang">2025</meta:user-defined>
    <meta:user-defined meta:name="OVERHEIDop.publicationIssue">342213</meta:user-defined>
    <meta:user-defined meta:name="OVERHEIDop.GmbID/DC.identifier">gmb-2025-342213</meta:user-defined>
    <meta:user-defined meta:name="OVERHEIDop.versieInformatie"/>
  </office:meta>
</office:document-meta>
</file>