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14, Brahmsstraat 3, 2983B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1 juli 2025 een besluit genomen op de aanvraag met Z2025-00000614 voor het plaatsen van een dakkapel op het voordakvlak van de woning op locatie, Brahmsstraat 3, 2983B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1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221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1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1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4</meta:user-defined>
    <meta:user-defined meta:name="DCTERMS.abstract">Betreft: het plaatsen van een dakkapel op het voordakvlak van de woning [Z2025-00000614], Brahmsstraat 3, 2983BE Ridderkerk</meta:user-defined>
    <dc:language>nl</dc:language>
    <meta:user-defined meta:name="OVERHEIDop.locatietype/OVERHEIDop.gebiedsmarkering">Vlak</meta:user-defined>
    <meta:user-defined meta:name="DC.title">Kennisgeving besluit omgevingsvergunning Z2025-00000614, Brahmsstraat 3, 2983BE Ridderker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10</meta:user-defined>
    <meta:user-defined meta:name="OVERHEIDop.GmbID/DC.identifier">gmb-2025-342210</meta:user-defined>
    <meta:user-defined meta:name="OVERHEIDop.versieInformatie"/>
  </office:meta>
</office:document-meta>
</file>