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Polderweg 6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en gewijzigde exploitatievergunning verleend aan café Hoeve ’t Uitje, gevestigd aan de Polderweg 6 in Kruiningen, voor de periode van 24 juni 2024 tot en met 24 juni 2029, in verband met de toevoeging van een terras van 70 m².</text:p>
            <text:p text:style-name="common-al"/>
            <text:p text:style-name="common-al">Verzenddatum besluit: 31 jul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4220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0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0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nderwijs en wetenschap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Polderweg 6 in Kruining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209</meta:user-defined>
    <meta:user-defined meta:name="OVERHEIDop.GmbID/DC.identifier">gmb-2025-342209</meta:user-defined>
    <meta:user-defined meta:name="OVERHEIDop.versieInformatie"/>
  </office:meta>
</office:document-meta>
</file>