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umatrastraat 28 2022XL Haarlem, 0392-2025-0098583, het bouwen van een dakopbouw, een doorbraak in de interne tussenmuur en het veranderen van de achtergevel, verzonden 3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20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0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0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8583</meta:user-defined>
    <meta:user-defined meta:name="DCTERMS.abstract">het bouwen van een dakopbouw, een doorbraak in de interne tussenmuur en het veranderen van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umatrastraat 28 2022XL Haarlem, 0392-2025-0098583, het bouwen van een dakopbouw, een doorbraak in de interne tussenmuur en het veranderen van de achtergevel, verzonden 31-07-2025</meta:user-defined>
    <meta:user-defined meta:name="DCTERMS.W3CDTF/DCTERMS.available">2025-08-04</meta:user-defined>
    <meta:user-defined meta:name="DCTERMS.W3CDTF/OVERHEIDop.jaargang">2025</meta:user-defined>
    <meta:user-defined meta:name="OVERHEIDop.publicationIssue">342208</meta:user-defined>
    <meta:user-defined meta:name="OVERHEIDop.GmbID/DC.identifier">gmb-2025-342208</meta:user-defined>
    <meta:user-defined meta:name="OVERHEIDop.versieInformatie"/>
  </office:meta>
</office:document-meta>
</file>