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op een parkeerplaats ter hoogte van Puntmosstraat 83, 1441LJ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besloten tot het toekennen van het plaatsen van een container op een parkeerplaats ter hoogte van Puntmosstraat 83, 1441LJ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1 juli 2025</text:p>
            <text:p text:style-name="common-al">Zaaknummer : Z2025-0000313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220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35</meta:user-defined>
    <meta:user-defined meta:name="DCTERMS.abstract">Betreft: beschikking op aanvraag op locatie Puntmosstraat thv nr 83, 1441LJ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container op een parkeerplaats ter hoogte van Puntmosstraat 83, 1441LJ Purmerend</meta:user-defined>
    <meta:user-defined meta:name="OVERHEIDop.datumEindeReactietermijn">2025-09-11</meta:user-defined>
    <meta:user-defined meta:name="OVERHEIDop.terinzageleggingBG">https://jeleefomgeving.nl/inzien/001801582/ecf6c331-8309-42c7-821e-a37c250167f0</meta:user-defined>
    <meta:user-defined meta:name="DCTERMS.W3CDTF/DCTERMS.available">2025-08-04</meta:user-defined>
    <meta:user-defined meta:name="DCTERMS.W3CDTF/OVERHEIDop.jaargang">2025</meta:user-defined>
    <meta:user-defined meta:name="OVERHEIDop.publicationIssue">342205</meta:user-defined>
    <meta:user-defined meta:name="OVERHEIDop.GmbID/DC.identifier">gmb-2025-342205</meta:user-defined>
    <meta:user-defined meta:name="OVERHEIDop.versieInformatie"/>
  </office:meta>
</office:document-meta>
</file>