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22 juli 2022 onder nummer D22/029606 verleende omgevingsvergunning voor het oprichten van een woning op het perceel Kampweg 32B, 3888 NX Uddel</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25 </text:p>
            <text:p text:style-name="common-al">Zaaknummer: D22/029606-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20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06-i</meta:user-defined>
    <dc:language>nl</dc:language>
    <meta:user-defined meta:name="OVERHEIDop.locatietype/OVERHEIDop.gebiedsmarkering">Adres</meta:user-defined>
    <meta:user-defined meta:name="DC.title">Besluit tot intrekken van de op 22 juli 2022 onder nummer D22/029606 verleende omgevingsvergunning voor het oprichten van een woning op het perceel Kampweg 32B, 3888 NX Uddel</meta:user-defined>
    <meta:user-defined meta:name="DCTERMS.W3CDTF/DCTERMS.available">2025-08-04</meta:user-defined>
    <meta:user-defined meta:name="DCTERMS.W3CDTF/OVERHEIDop.jaargang">2025</meta:user-defined>
    <meta:user-defined meta:name="OVERHEIDop.publicationIssue">342200</meta:user-defined>
    <meta:user-defined meta:name="OVERHEIDop.GmbID/DC.identifier">gmb-2025-342200</meta:user-defined>
    <meta:user-defined meta:name="OVERHEIDop.versieInformatie"/>
  </office:meta>
</office:document-meta>
</file>