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filmvergunningen, Filmopnamen TV-Commercial t.b.v. Toyota, Vergilius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filmopname op de openbare weg zijn ingediend.</text:p>
            <text:p text:style-name="common-al">
            <text:span text:style-name="nadrukvet">Betreft aanvraag onder zaaknummer: GU-Z2024-0036307</text:span>
          </text:p>
            <text:p text:style-name="common-al">
            <text:span text:style-name="nadrukvet"/>
          </text:p>
            <text:p text:style-name="common-al">
            <text:span text:style-name="nadrukvet">Algemene kenmerken van de filmopname:</text:span>
          </text:p>
            <text:p text:style-name="common-al">Naam filmopname: Filmopnamen TV-Commercial t.b.v. Toyota</text:p>
            <text:p text:style-name="common-al">Locatie: Vergiliuslaan te Utrecht</text:p>
            <text:p text:style-name="common-al"/>
            <text:p text:style-name="common-al">
            <text:span text:style-name="nadrukvet">Data en tijden filmopname:</text:span>
          </text:p>
            <text:p text:style-name="common-al">De filmopname zijn op de onderstaande dagen en tijdstippen:</text:p>
            <text:p text:style-name="common-al">Van 17 januari 2025 8:00 uur tot 17 januari 2025 22:00 uur</text:p>
            <text:p text:style-name="common-al">Van 18 januari 2025 8:00 uur tot 18 januari 2025 22:00 uur</text:p>
            <text:p text:style-name="common-al">Van 3 februari 2025 8:00 uur tot 3 februari 2025 22:00 uur</text:p>
            <text:p text:style-name="common-al">Van 4 februari 2025 8:00 uur tot 4 februari 2025 22: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2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6307</meta:user-defined>
    <meta:user-defined meta:name="DCTERMS.abstract">Toelichting: Filmopnamen TV-Commercial t.b.v. Toyota</meta:user-defined>
    <dc:language>nl</dc:language>
    <meta:user-defined meta:name="OVERHEIDop.locatietype/OVERHEIDop.gebiedsmarkering">Punt</meta:user-defined>
    <meta:user-defined meta:name="DC.title">Aangevraagde filmvergunningen, Filmopnamen TV-Commercial t.b.v. Toyota, Vergiliuslaan te Utrecht</meta:user-defined>
    <meta:user-defined meta:name="DCTERMS.W3CDTF/DCTERMS.available">2025-01-03</meta:user-defined>
    <meta:user-defined meta:name="DCTERMS.W3CDTF/OVERHEIDop.jaargang">2025</meta:user-defined>
    <meta:user-defined meta:name="OVERHEIDop.publicationIssue">3422</meta:user-defined>
    <meta:user-defined meta:name="OVERHEIDop.GmbID/DC.identifier">gmb-2025-3422</meta:user-defined>
    <meta:user-defined meta:name="OVERHEIDop.versieInformatie"/>
  </office:meta>
</office:document-meta>
</file>