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ltjesstraat 3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tieltjesstraat 34A, 3071JX, aanpassing van de brandcompartimentering (aanvraagdatum 24-07-2025, dossiernummer OMV.25.07.0041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19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9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9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ieltjesstraat 34A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99</meta:user-defined>
    <meta:user-defined meta:name="OVERHEIDop.GmbID/DC.identifier">gmb-2025-342199</meta:user-defined>
    <meta:user-defined meta:name="OVERHEIDop.versieInformatie"/>
  </office:meta>
</office:document-meta>
</file>