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Oranjestraat 4 2013VG Haarlem, 0392-2025-0117566, tijdelijke woonvergunning voor een pand met bedrijfsbestemming, ontvangen op 30-07-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219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9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19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17566</meta:user-defined>
    <meta:user-defined meta:name="DCTERMS.abstract">tijdelijke woonvergunning voor een pand met bedrijfs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Oranjestraat 4 2013VG Haarlem, 0392-2025-0117566, tijdelijke woonvergunning voor een pand met bedrijfsbestemming, ontvangen op 30-07-2025</meta:user-defined>
    <meta:user-defined meta:name="DCTERMS.W3CDTF/DCTERMS.available">2025-08-04</meta:user-defined>
    <meta:user-defined meta:name="DCTERMS.W3CDTF/OVERHEIDop.jaargang">2025</meta:user-defined>
    <meta:user-defined meta:name="OVERHEIDop.publicationIssue">342196</meta:user-defined>
    <meta:user-defined meta:name="OVERHEIDop.GmbID/DC.identifier">gmb-2025-342196</meta:user-defined>
    <meta:user-defined meta:name="OVERHEIDop.versieInformatie"/>
  </office:meta>
</office:document-meta>
</file>