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singel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Coolsingel 40, 3011AD, aanbrengen van een antigraffiti laag (aanvraagdatum 17-07-2025, dossiernummer OMV.25.07.0029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19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9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9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olsingel 40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90</meta:user-defined>
    <meta:user-defined meta:name="OVERHEIDop.GmbID/DC.identifier">gmb-2025-342190</meta:user-defined>
    <meta:user-defined meta:name="OVERHEIDop.versieInformatie"/>
  </office:meta>
</office:document-meta>
</file>