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uys Ballotstraat 14, 7102E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zendmast t.b.v. DAB+ antenne streekomroep Achterhoek aan Buys Ballotstraat 14, 7102EA Winterswijk</text:span>
          </text:p>
            <text:p text:style-name="common-al">De gemeente Winterswijk heeft een aanvraag voor een omgevingsvergunning ontvangen. De vergunning is aangevraagd voor het plaatsen van een zendmast t.b.v. DAB+ antenne streekomroep Achterhoek aan Buys Ballotstraat 14, 7102E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1 juli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218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8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8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10</meta:user-defined>
    <meta:user-defined meta:name="DCTERMS.abstract">Betreft: aanvraag op locatie Buys Ballotstraat 14, 7102EA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Buys Ballotstraat 14, 7102EA Winterswijk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188</meta:user-defined>
    <meta:user-defined meta:name="OVERHEIDop.GmbID/DC.identifier">gmb-2025-342188</meta:user-defined>
    <meta:user-defined meta:name="OVERHEIDop.versieInformatie"/>
  </office:meta>
</office:document-meta>
</file>