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- en lichtnormen, 5-9, Nieuwveen, Schoter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weg 1, Nieuwveen – Op 5 september 2025 van 20.30 tot 01.00 uur de dag daaropvolgend, worden in Schoterweg 1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218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- en lichtnormen, 5-9, Nieuwveen, Schoterweg 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84</meta:user-defined>
    <meta:user-defined meta:name="OVERHEIDop.GmbID/DC.identifier">gmb-2025-342184</meta:user-defined>
    <meta:user-defined meta:name="OVERHEIDop.versieInformatie"/>
  </office:meta>
</office:document-meta>
</file>