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dder Fulcolaan 18, 3953BV Maarsbergen, het vervangen van houten kozijnen voor kunststofkozijnen aan de voorzijde (RX2025-00001543, 3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dder Fulcolaan 18, 3953BV Maarsbergen, het vervangen van houten kozijnen voor kunststofkozijnen aan de voorzijde (RX2025-00001543, 31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18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43</meta:user-defined>
    <meta:user-defined meta:name="DCTERMS.abstract">Ridder Fulcolaan 18, 3953BV Maarsbergen, het vervangen van houten kozijnen voor kunststofkozijnen aan de voorzijde (RX2025-00001543, 31 juli 2025)</meta:user-defined>
    <dc:language>nl</dc:language>
    <meta:user-defined meta:name="OVERHEIDop.locatietype/OVERHEIDop.gebiedsmarkering">Vlak</meta:user-defined>
    <meta:user-defined meta:name="DC.title">Gemeente Utrechtse Heuvelrug, verleende omgevingsvergunning - Ridder Fulcolaan 18, 3953BV Maarsbergen, het vervangen van houten kozijnen voor kunststofkozijnen aan de voorzijde (RX2025-00001543, 31 juli 2025)</meta:user-defined>
    <meta:user-defined meta:name="DCTERMS.W3CDTF/DCTERMS.available">2025-08-04</meta:user-defined>
    <meta:user-defined meta:name="DCTERMS.W3CDTF/OVERHEIDop.jaargang">2025</meta:user-defined>
    <meta:user-defined meta:name="OVERHEIDop.publicationIssue">342183</meta:user-defined>
    <meta:user-defined meta:name="OVERHEIDop.GmbID/DC.identifier">gmb-2025-342183</meta:user-defined>
    <meta:user-defined meta:name="OVERHEIDop.versieInformatie"/>
  </office:meta>
</office:document-meta>
</file>