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248-H 105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[Spoedkap] het kappen van één boom in de openbare ruimte tegenover Hoofdweg 248, vanwege veiligheidsrisico’s, in Amsterdam</text:p>
            <text:p text:style-name="common-al">Besluit: verleend</text:p>
            <text:p text:style-name="common-al">Besluit verzonden op: 30-07-2025</text:p>
            <text:p text:style-name="common-al">Zaakadres: Hoofdweg 248-H 1057DH Amsterdam</text:p>
            <text:p text:style-name="common-al">Zaaknummer: Z2025-031909</text:p>
            <text:p text:style-name="common-al">DSO-nummer: 20250724003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90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18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8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09</meta:user-defined>
    <meta:user-defined meta:name="DCTERMS.abstract">[Spoedkap] het kappen van één boom in de openbare ruimte tegenover Hoofdweg 248, vanwege veiligheidsrisico’s, in Amster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248-H 1057DH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82</meta:user-defined>
    <meta:user-defined meta:name="OVERHEIDop.GmbID/DC.identifier">gmb-2025-342182</meta:user-defined>
    <meta:user-defined meta:name="OVERHEIDop.versieInformatie"/>
  </office:meta>
</office:document-meta>
</file>