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toeristisch verhuren van de woning, Willem van Hornestraat 32 5611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6034 </text:p>
            <text:p text:style-name="common-al"> Omschrijving: toeristisch verhur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 van Hornestraat 32 5611PV Eindhoven</text:p>
              </text:list-item>
            </text:list>
            <text:p text:style-name="common-al"> Soort aanvraag: Binnenplanse omgevingsplanactiviteit </text:p>
            <text:p text:style-name="common-al"> Datum binnenkomst: 22-07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8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34</meta:user-defined>
    <meta:user-defined meta:name="DCTERMS.abstract">toeristisch verhur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toeristisch verhuren van de woning, Willem van Hornestraat 32 5611PV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81</meta:user-defined>
    <meta:user-defined meta:name="OVERHEIDop.GmbID/DC.identifier">gmb-2025-342181</meta:user-defined>
    <meta:user-defined meta:name="OVERHEIDop.versieInformatie"/>
  </office:meta>
</office:document-meta>
</file>