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Rhijngeesterstraatweg 38A, 2341B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38A, 2341BV Oegstgeest -uitbreiden woning (23-01-2025/ Z/24/20506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21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5066</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woning aan Rhijngeesterstraatweg 38A, 2341BV Oegstgeest</meta:user-defined>
    <meta:user-defined meta:name="DCTERMS.W3CDTF/DCTERMS.available">2025-01-28</meta:user-defined>
    <meta:user-defined meta:name="DCTERMS.W3CDTF/OVERHEIDop.jaargang">2025</meta:user-defined>
    <meta:user-defined meta:name="OVERHEIDop.externeBijlage">omgevingsvergunning|exb-2025-3326</meta:user-defined>
    <meta:user-defined meta:name="OVERHEIDop.publicationIssue">34218</meta:user-defined>
    <meta:user-defined meta:name="OVERHEIDop.GmbID/DC.identifier">gmb-2025-34218</meta:user-defined>
    <meta:user-defined meta:name="OVERHEIDop.versieInformatie"/>
  </office:meta>
</office:document-meta>
</file>