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Voor de hoofdingang van het stad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Voor de hoofdingang van het stadhuis 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936661</text:p>
            <text:p text:style-name="common-al">Onderwerp: Chanoeka Viering 2025</text:p>
            <text:p text:style-name="common-al">Locatie: Voor de hoofdingang van het stadhuis </text:p>
            <text:p text:style-name="common-al">Datum activiteit: <text:span text:style-name="nadrukvet">15 dec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217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7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7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936661</meta:user-defined>
    <dc:language>nl</dc:language>
    <meta:user-defined meta:name="OVERHEIDop.locatietype/OVERHEIDop.gebiedsmarkering">Punt</meta:user-defined>
    <meta:user-defined meta:name="DC.title">Ontvangen melding - Voor de hoofdingang van het stadhuis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177</meta:user-defined>
    <meta:user-defined meta:name="OVERHEIDop.GmbID/DC.identifier">gmb-2025-342177</meta:user-defined>
    <meta:user-defined meta:name="OVERHEIDop.versieInformatie"/>
  </office:meta>
</office:document-meta>
</file>