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nellemarkt, Hoofdstraat, Burg Elenbaasstraat, Brouwerijstraat, Berghoekstraat, Markt 20, Slotstraat en Schotwal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Braderie Kruiningen op 6 september 2025 van 10:00 uur tot 17:00 uur op en rond de Snellemarkt, Hoofdstraat, Burg Elenbaasstraat, Brouwerijstraat, Berghoekstraat, Slotstraat en Schotwal in Kruiningen;</text:p>
            <text:p text:style-name="common-al">• tevens een vergunning te verlenen voor het houden van dorpsontbijt van 07:30 uur tot 09:30 uur op het adres Markt 20 in Kruiningen;</text:p>
            <text:p text:style-name="common-al">• ontheffing te verlenen voor het in werking hebben van toestellen of geluidsapparaten en het verrichten van handelingen die voor de omgeving geluidshinder veroorzaken op 6 september 2025 van 10:00 uur tot 17:00 uur op en rondom de Snellemarkt, Hoofdstraat, Burg Elenbaasstraat, Brouwerijstraat, Berghoekstraat, Slotstraat en Schotwal in Kruiningen;</text:p>
            <text:p text:style-name="common-al">• ontheffing te verlenen voor het belemmeren van de bruikbaarheid van de weg aan de Snellemarkt, Hoofdstraat, Burg Elenbaasstraat, Brouwerijstraat, Berghoekstraat, Slotstraat en Schotwal in Kruiningen op 6 september 2025 van 06:00 uur tot 23:00 uur. </text:p>
            <text:p text:style-name="common-al"/>
            <text:p text:style-name="common-al"/>
            <text:p text:style-name="common-al">Verzenddatum besluit: 31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17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Snellemarkt, Hoofdstraat, Burg Elenbaasstraat, Brouwerijstraat, Berghoekstraat, Markt 20, Slotstraat en Schotwal in Krui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75</meta:user-defined>
    <meta:user-defined meta:name="OVERHEIDop.GmbID/DC.identifier">gmb-2025-342175</meta:user-defined>
    <meta:user-defined meta:name="OVERHEIDop.versieInformatie"/>
  </office:meta>
</office:document-meta>
</file>