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: Op 29 juli 2025 is er een aanvraag evenementenvergunning binnengekomen voor een Burendag Schoonvelde-Oost aan de Sweitzerstraat 21 op zaterdag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21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venement: Op 29 juli 2025 is er een aanvraag evenementenvergunning binnengekomen voor een Burendag Schoonvelde-Oost aan de Sweitzerstraat 21 op zaterdag 27 september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172</meta:user-defined>
    <meta:user-defined meta:name="OVERHEIDop.GmbID/DC.identifier">gmb-2025-342172</meta:user-defined>
    <meta:user-defined meta:name="OVERHEIDop.versieInformatie"/>
  </office:meta>
</office:document-meta>
</file>