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ctiviteit bouwen (AML) - Badweg 45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llum: Badweg 45, 9161 AT: wijziging op reeds verleende vergunning voor het bouwen van een recreatiewoning 12-09-2025</text:p>
            <text:p text:style-name="common-al">Activiteiten: bouwactiviteit omgevingsplan en technisch</text:p>
            <text:p text:style-name="common-al">Verleend: 30-07-2025</text:p>
            <text:p text:style-name="common-al">
            <text:span text:style-name="nadrukvet">Bezwaar maken</text:span>: Bent u het niet eens met een besluit en is bezwaar mogelijk? Online of schriftelijk kunt u een bezwaarschrift indienen bij het College van Burgemeester en Wethouders tot de datum die bij de bekendmaking vermeld staat. Kijk voor meer informatie op 
     <text:a xlink:href="https://www.ameland.nl/bezwaar-maken" xlink:type="simple">www.ameland.nl/bezwaar-maken</text:a>.
    </text:p>
            <text:p text:style-name="common-al"/>
            <text:p text:style-name="common-al">
            <text:span text:style-name="nadrukvet">Datum gepubliceerd: </text:span>04-08-2025
    </text:p>
            <text:p text:style-name="common-al">
            <text:span text:style-name="nadrukvet">Datum beëindiging publicatie: </text:span>12-09-2025
    </text:p>
            <text:p text:style-name="common-al">
            <text:span text:style-name="nadrukvet">Reageren mogelijk tot: </text:span>12-09-2025
    </text:p>
            <text:p text:style-name="common-al">
            <text:a xlink:href="https://zaakloket.ameland.nl/mozard/!suite42.scherm1260?mObj=67064" xlink:type="simple">(https://zaakloket.ameland.nl/mozard/!suite42.scherm1260?mObj=6706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42169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16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16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activiteit bouwen (AML) - Badweg 45 in Hollum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169</meta:user-defined>
    <meta:user-defined meta:name="OVERHEIDop.GmbID/DC.identifier">gmb-2025-342169</meta:user-defined>
    <meta:user-defined meta:name="OVERHEIDop.versieInformatie"/>
  </office:meta>
</office:document-meta>
</file>