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Insulindestraat 283A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Insulindestraat 283A-02, 285 – 287, 3038JT, uitvoeren funderingsherstel in al de drie panden (aanvraagdatum 17-07-2025, dossiernummer OMV.25.07.0029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16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nabij Insulindestraat 283A-0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67</meta:user-defined>
    <meta:user-defined meta:name="OVERHEIDop.GmbID/DC.identifier">gmb-2025-342167</meta:user-defined>
    <meta:user-defined meta:name="OVERHEIDop.versieInformatie"/>
  </office:meta>
</office:document-meta>
</file>