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 plaatsen van een dakkapel en het vervangen van de kozijnen in de voorgevel - Soesterweg 420, 3812 B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buiten behandeling laten aanvraag voor het plaatsen van een dakkapel en het vervangen van de kozijnen in de voorgevel op het perceel Soesterweg 420, 3812 BK Amersfoort</text:span>
          </text:p>
            <text:p text:style-name="common-al">De Gemeente Amersfoort heeft op </text:p>
            <text:p text:style-name="common-al"/>
            <text:p text:style-name="common-al">31-07-2025</text:p>
            <text:p text:style-name="common-al"/>
            <text:p text:style-name="common-al">besloten de aanvraag voor een omgevingsvergunning voor het plaatsen van een dakkapel en het vervangen van de kozijnen in de voorgevel op het perceel Soesterweg 420, 3812 BK Amersfoort, met kenmerk CLZ-00025911, buiten behandeling te laten. </text:p>
            <text:p text:style-name="common-al"/>
            <text:p text:style-name="common-al">
            <text:span text:style-name="nadrukvet">Waarom publiceert de gemeente dit  bericht?</text:span>
          </text:p>
            <text:p text:style-name="common-al">Eerder is de ontvangst van deze aanvraag gepubliceerd. Met dit bericht laten we u weten dat deze aanvraag buiten behandeling is gesteld. </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216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6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6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5911</meta:user-defined>
    <dc:language>nl</dc:language>
    <meta:user-defined meta:name="OVERHEIDop.locatietype/OVERHEIDop.gebiedsmarkering">Punt</meta:user-defined>
    <meta:user-defined meta:name="DC.title">Kennisgeving buiten behandeling laten - plaatsen van een dakkapel en het vervangen van de kozijnen in de voorgevel - Soesterweg 420, 3812 BK Amersfoort</meta:user-defined>
    <meta:user-defined meta:name="DCTERMS.W3CDTF/DCTERMS.available">2025-08-04</meta:user-defined>
    <meta:user-defined meta:name="DCTERMS.W3CDTF/OVERHEIDop.jaargang">2025</meta:user-defined>
    <meta:user-defined meta:name="OVERHEIDop.publicationIssue">342166</meta:user-defined>
    <meta:user-defined meta:name="OVERHEIDop.GmbID/DC.identifier">gmb-2025-342166</meta:user-defined>
    <meta:user-defined meta:name="OVERHEIDop.versieInformatie"/>
  </office:meta>
</office:document-meta>
</file>