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evoegen woonwagenstandplaatsen, Vijverweg 8, 7261 M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aanvraag ontvangen voor het toevoegen woonwagenstandplaatsen op locatie Vijverweg 8, 7261 MJ Ruurlo. De aanvraag is geregistreerd onder zaaknummer Z2025-0000119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1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97</meta:user-defined>
    <meta:user-defined meta:name="DCTERMS.abstract">Betreft: Aanvraag op locatie Haarloseweg 10 nabij  7271BT Borculo</meta:user-defined>
    <dc:language>nl</dc:language>
    <meta:user-defined meta:name="OVERHEIDop.locatietype/OVERHEIDop.gebiedsmarkering">Punt</meta:user-defined>
    <meta:user-defined meta:name="DC.title">Aanvraag vergunning voor toevoegen woonwagenstandplaatsen, Vijverweg 8, 7261 MJ Ruurl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64</meta:user-defined>
    <meta:user-defined meta:name="OVERHEIDop.GmbID/DC.identifier">gmb-2025-342164</meta:user-defined>
    <meta:user-defined meta:name="OVERHEIDop.versieInformatie"/>
  </office:meta>
</office:document-meta>
</file>