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kleinen van de winkelfunctie en creëren extra buitenruimte voor bovenwoning aan de Tuindorpstraat 20 in Hengelo</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een aanvraag ontvangen voor een Omgevingsvergunning voor het verkleinen van de winkelfunctie en creëren extra buitenruimte voor bovenwoning op locatie Tuindorpstraat 20 in Hengelo. De aanvraag is geregistreerd onder zaaknummer Z2025-0000296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16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6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6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2</meta:user-defined>
    <meta:user-defined meta:name="DCTERMS.abstract">Betreft: Aanvraag op locatie Tuindorpstraat 20 in Hengelo</meta:user-defined>
    <dc:language>nl</dc:language>
    <meta:user-defined meta:name="OVERHEIDop.locatietype/OVERHEIDop.gebiedsmarkering">Vlak</meta:user-defined>
    <meta:user-defined meta:name="DC.title">Kennisgeving ontvangst vergunningaanvraag, verkleinen van de winkelfunctie en creëren extra buitenruimte voor bovenwoning aan de Tuindorpstraat 20 in Hengelo</meta:user-defined>
    <meta:user-defined meta:name="DCTERMS.W3CDTF/DCTERMS.available">2025-08-12</meta:user-defined>
    <meta:user-defined meta:name="DCTERMS.W3CDTF/OVERHEIDop.jaargang">2025</meta:user-defined>
    <meta:user-defined meta:name="OVERHEIDop.publicationIssue">342161</meta:user-defined>
    <meta:user-defined meta:name="OVERHEIDop.GmbID/DC.identifier">gmb-2025-342161</meta:user-defined>
    <meta:user-defined meta:name="OVERHEIDop.versieInformatie"/>
  </office:meta>
</office:document-meta>
</file>