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mzetten van de varkensschuur naar een caravanstalling aan Deventerweg 11, 8167NA Oene (133420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omzetten van de varkensschuur naar een caravanstalling aan Deventerweg 11, 8167NA Oene. </text:p>
            <text:p text:style-name="common-al">Datum aanvraag:  31-07-2025</text:p>
            <text:p text:style-name="common-al">Zaaknummer : 133420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216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6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6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4233</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omzetten van de varkensschuur naar een caravanstalling aan Deventerweg 11, 8167NA Oene (1334203)</meta:user-defined>
    <meta:user-defined meta:name="DCTERMS.W3CDTF/DCTERMS.available">2025-08-04</meta:user-defined>
    <meta:user-defined meta:name="DCTERMS.W3CDTF/OVERHEIDop.jaargang">2025</meta:user-defined>
    <meta:user-defined meta:name="OVERHEIDop.publicationIssue">342160</meta:user-defined>
    <meta:user-defined meta:name="OVERHEIDop.GmbID/DC.identifier">gmb-2025-342160</meta:user-defined>
    <meta:user-defined meta:name="OVERHEIDop.versieInformatie"/>
  </office:meta>
</office:document-meta>
</file>