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en het plaatsen van een dakkapel aan Watersnip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anuari 2025, <text:span text:style-name="nadrukvet">Watersnip 18</text:span>, het realiseren van een uitbouw en het plaatsen van een dakkapel (2025-013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1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3</meta:user-defined>
    <dc:language>nl</dc:language>
    <meta:user-defined meta:name="OVERHEIDop.locatietype/OVERHEIDop.gebiedsmarkering">Adres</meta:user-defined>
    <meta:user-defined meta:name="DC.title">Aanvraag vergunning voor het realiseren van een uitbouw en het plaatsen van een dakkapel aan Watersnip 18 te Emm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16</meta:user-defined>
    <meta:user-defined meta:name="OVERHEIDop.GmbID/DC.identifier">gmb-2025-34216</meta:user-defined>
    <meta:user-defined meta:name="OVERHEIDop.versieInformatie"/>
  </office:meta>
</office:document-meta>
</file>