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evoegen woonwagenstandplaatsen, Haarloseweg 16, 7271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aanvraag ontvangen voor het toevoegen woonwagenstandplaatsen op locatie Haarloseweg 16 7271 BT Borculo. De aanvraag is geregistreerd onder zaaknummer Z2025-00001197. Dit is een <text:span text:style-name="nadrukvet">rectificatie.</text:span> Het was gepubliceerd als nabij nummer 10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1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97</meta:user-defined>
    <meta:user-defined meta:name="DCTERMS.abstract">Betreft: Aanvraag op locatie Haarloseweg 10 nabij  7271BT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oevoegen woonwagenstandplaatsen, Haarloseweg 16, 7271BT Borculo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57</meta:user-defined>
    <meta:user-defined meta:name="OVERHEIDop.GmbID/DC.identifier">gmb-2025-342157</meta:user-defined>
    <meta:user-defined meta:name="OVERHEIDop.versieInformatie"/>
  </office:meta>
</office:document-meta>
</file>