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RUIMTELIJK EN TECHNISCH – JULIANASTRAAT 8 HELVOI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Julianastraat 8 Helvoirt, realiseren van een dakopbouw in het achterdakvlak van de woning en het plaatsen van een dakkapel in het voordakvlak van de woning,Z25-292876.</text:p>
            <text:p text:style-name="common-al">De vergunning is verzonden op 31 juli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42150</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150</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150</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RUIMTELIJK EN TECHNISCH – JULIANASTRAAT 8 HELVOIRT</meta:user-defined>
    <meta:user-defined meta:name="DCTERMS.W3CDTF/DCTERMS.available">2025-08-06</meta:user-defined>
    <meta:user-defined meta:name="DCTERMS.W3CDTF/OVERHEIDop.jaargang">2025</meta:user-defined>
    <meta:user-defined meta:name="OVERHEIDop.publicationIssue">342150</meta:user-defined>
    <meta:user-defined meta:name="OVERHEIDop.GmbID/DC.identifier">gmb-2025-342150</meta:user-defined>
    <meta:user-defined meta:name="OVERHEIDop.versieInformatie"/>
  </office:meta>
</office:document-meta>
</file>