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6, 4461AW Goes - Besluit op aanvraag omgevingsvergunning voor het plaatsen van zonnepanelen op het platte dak en het plaatsen van airco 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li 2025 een omgevingsvergunning hebben verleend voor het plaatsen van zonnepanelen op het platte dak en het plaatsen van airco units op de locatie Koningstraat 6, 4461AW Goes. Het besluit is geregistreerd onder nummer Z2025-00000780.</text:p>
            <text:p text:style-name="common-al">
            <text:span text:style-name="nadrukvet">Procedure</text:span>
          </text:p>
            <text:p text:style-name="common-al">Tegen een verleende vergunning kunnen belanghebbenden tot en met 11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214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4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4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0</meta:user-defined>
    <meta:user-defined meta:name="DCTERMS.abstract">Koningstraat 6, 4461AW Goes - Besluit op aanvraag omgevingsvergunning voor het plaatsen van zonnepanelen op het platte dak en het plaatsen van airco units</meta:user-defined>
    <dc:language>nl</dc:language>
    <meta:user-defined meta:name="OVERHEIDop.locatietype/OVERHEIDop.gebiedsmarkering">Vlak</meta:user-defined>
    <meta:user-defined meta:name="DC.title">Koningstraat 6, 4461AW Goes - Besluit op aanvraag omgevingsvergunning voor het plaatsen van zonnepanelen op het platte dak en het plaatsen van airco units</meta:user-defined>
    <meta:user-defined meta:name="DCTERMS.W3CDTF/DCTERMS.available">2025-08-04</meta:user-defined>
    <meta:user-defined meta:name="DCTERMS.W3CDTF/OVERHEIDop.jaargang">2025</meta:user-defined>
    <meta:user-defined meta:name="OVERHEIDop.publicationIssue">342149</meta:user-defined>
    <meta:user-defined meta:name="OVERHEIDop.GmbID/DC.identifier">gmb-2025-342149</meta:user-defined>
    <meta:user-defined meta:name="OVERHEIDop.versieInformatie"/>
  </office:meta>
</office:document-meta>
</file>