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 T/M 15 AUGUSTUS 2025, BADWEG VOOR NUMMER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 t/m 15 augustus 2025 op het perceel Badweg voor nummer 59 Heerenveen (31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1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6686</meta:user-defined>
    <dc:language>nl</dc:language>
    <meta:user-defined meta:name="OVERHEIDop.locatietype/OVERHEIDop.gebiedsmarkering">Lijn</meta:user-defined>
    <meta:user-defined meta:name="DC.title">AANVRAAG OMGEVINGSVERGUNNING, TIJDELIJK GEBRUIK OPENBARE RUIMTE VAN 1 T/M 15 AUGUSTUS 2025, BADWEG VOOR NUMMER 59 HEERENVE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45</meta:user-defined>
    <meta:user-defined meta:name="OVERHEIDop.GmbID/DC.identifier">gmb-2025-342145</meta:user-defined>
    <meta:user-defined meta:name="OVERHEIDop.versieInformatie"/>
  </office:meta>
</office:document-meta>
</file>