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0 woonhuizen, Verzoeklocatie 2025072900585, Lipperkerkstraat, naast nr. 22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9-07-2025 hebben wij een aanvraag ontvangen voor het bouwen van 10 woonhuizen op de locatie Verzoeklocatie 2025072900585, Lipperkerkstraat, naast nr. 226. De aanvraag is geregistreerd onder zaaknummer 0153Z20250731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31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10 woonhuizen, Verzoeklocatie 2025072900585, Lipperkerkstraat, naast nr. 226</meta:user-defined>
    <meta:user-defined meta:name="DCTERMS.W3CDTF/DCTERMS.available">2025-08-13</meta:user-defined>
    <meta:user-defined meta:name="DCTERMS.W3CDTF/OVERHEIDop.jaargang">2025</meta:user-defined>
    <meta:user-defined meta:name="OVERHEIDop.publicationIssue">342141</meta:user-defined>
    <meta:user-defined meta:name="OVERHEIDop.GmbID/DC.identifier">gmb-2025-342141</meta:user-defined>
    <meta:user-defined meta:name="OVERHEIDop.versieInformatie"/>
  </office:meta>
</office:document-meta>
</file>