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intrekken omgevingsvergunning Beumerste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ontwerpbesluit genomen op de aanvraag met zaaknummer Z2025-00001999 voor het intrekken van de milieuvergunning op de locatie Beumersteeg 10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zijn digitaal te bekijken via deze <text:a xlink:href="https://jeleefomgeving.nl/inzien/001584169/4ed1cc63-9edf-4404-8d69-0b02f3c6a591" xlink:type="simple">link</text:a>. U kunt tot en met 25 september 2025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1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9</meta:user-defined>
    <meta:user-defined meta:name="DCTERMS.abstract">Beumersteeg 10 in Holten, het intrekken van de milieuvergunning</meta:user-defined>
    <dc:language>nl</dc:language>
    <meta:user-defined meta:name="OVERHEIDop.locatietype/OVERHEIDop.gebiedsmarkering">Punt</meta:user-defined>
    <meta:user-defined meta:name="DC.title">Kennisgeving ontwerpbesluit op aanvraag intrekken omgevingsvergunning Beumersteeg 10 in Holten</meta:user-defined>
    <meta:user-defined meta:name="OVERHEIDop.datumEindeReactietermijn">2025-09-25</meta:user-defined>
    <meta:user-defined meta:name="OVERHEIDop.terinzageleggingBG">https://jeleefomgeving.nl/inzien/001584169/4ed1cc63-9edf-4404-8d69-0b02f3c6a59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139</meta:user-defined>
    <meta:user-defined meta:name="OVERHEIDop.GmbID/DC.identifier">gmb-2025-342139</meta:user-defined>
    <meta:user-defined meta:name="OVERHEIDop.versieInformatie"/>
  </office:meta>
</office:document-meta>
</file>