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52810924ifae498b1-ab19-48c4-8c7f-7490beda07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. Diesveldsingel 52-100 wijzigen gehandicaptenparkeerplaats kenteken ZB-774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. Diesveldsingel 52-10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ZB-774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3-HZN-4 in (nieuw) ZB-774-S, de bestaande gehandicaptenparkeerplaats ter hoogte van perceel H. Diesveldsingel 52-100 (parkeervaknummer 114294484984) uitsluitend te bestemmen voor het door vergunninghouder in gebruik zijnde motorvoertuig met kentekennummer ZB-774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4.20566037735847mm"><draw:image xlink:href="Pictures/Afbeelding1052810924ifae498b1-ab19-48c4-8c7f-7490beda075e.png" xlink:type="simple"/></draw:frame></text:p>
            </text:section></draw:text-box></draw:frame>
          </text:p>
            <text:p text:style-name="common-al">Amsterdam, 3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3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. Diesveldsingel 52-100 wijzigen gehandicaptenparkeerplaats kenteken ZB-774-S - H. Diesveldsingel 52-10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. Diesveldsingel 52-100 wijzigen gehandicaptenparkeerplaats kenteken ZB-774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H. Diesveldsingel 52-100 wijzigen gehandicaptenparkeerplaats kenteken ZB-774-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36</meta:user-defined>
    <meta:user-defined meta:name="OVERHEIDop.GmbID/DC.identifier">gmb-2025-342136</meta:user-defined>
    <meta:user-defined meta:name="OVERHEIDop.versieInformatie"/>
  </office:meta>
</office:document-meta>
</file>