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70071-2019 verleend op 7 januari 2020 voor verandering van het gebruik van het bestaande recreatiepark voor het tijdelijk huisvesten van expats voor een periode van 10 jaar aan Haveltweg 63 te Hand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intrekken van de op 7 januari 2020 verleende vergunning zaaknr 70071-2019 voor verandering gebruik bestaand recreatiepark voor tijdelijk huisvesten van expats voor een periode van 10 jaar</text:p>
                  </table:table-cell>
                  <table:table-cell table:style-name="entry" table:number-rows-spanned="1" table:number-columns-spanned="1">
                    <text:p text:style-name="table_al">21 juli 2025</text:p>
                  </table:table-cell>
                  <table:table-cell table:style-name="entry" table:number-rows-spanned="1" table:number-columns-spanned="1">
                    <text:p text:style-name="table_al">70071-2019</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13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3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3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071-2019</meta:user-defined>
    <dc:language>nl</dc:language>
    <meta:user-defined meta:name="OVERHEIDop.locatietype/OVERHEIDop.gebiedsmarkering">Adres</meta:user-defined>
    <meta:user-defined meta:name="DC.title">Ingetrokken toestemming voor de vergunning met nr. 70071-2019 verleend op 7 januari 2020 voor verandering van het gebruik van het bestaande recreatiepark voor het tijdelijk huisvesten van expats voor een periode van 10 jaar aan Haveltweg 63 te Handel</meta:user-defined>
    <meta:user-defined meta:name="DCTERMS.W3CDTF/DCTERMS.available">2025-08-05</meta:user-defined>
    <meta:user-defined meta:name="DCTERMS.W3CDTF/OVERHEIDop.jaargang">2025</meta:user-defined>
    <meta:user-defined meta:name="OVERHEIDop.publicationIssue">342134</meta:user-defined>
    <meta:user-defined meta:name="OVERHEIDop.GmbID/DC.identifier">gmb-2025-342134</meta:user-defined>
    <meta:user-defined meta:name="OVERHEIDop.versieInformatie"/>
  </office:meta>
</office:document-meta>
</file>